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5521in" fo:break-before="page" table:align="center"/>
    </style:style>
    <style:style style:name="Table1.A" style:family="table-column">
      <style:table-column-properties style:column-width="7.5521in"/>
    </style:style>
    <style:style style:name="Table2" style:family="table">
      <style:table-properties style:width="5.7292in" table:align="left"/>
    </style:style>
    <style:style style:name="Table2.A" style:family="table-column">
      <style:table-column-properties style:column-width="5.7292in"/>
    </style:style>
    <style:style style:name="Table2.A1" style:family="table-cell">
      <style:table-cell-properties style:vertical-align="middle" fo:padding="0.0833in" fo:border="none"/>
    </style:style>
    <style:style style:name="Table3" style:family="table">
      <style:table-properties style:width="7.5521in" fo:break-before="page" table:align="center"/>
    </style:style>
    <style:style style:name="Table3.A" style:family="table-column">
      <style:table-column-properties style:column-width="7.5521in"/>
    </style:style>
    <style:style style:name="Table4" style:family="table">
      <style:table-properties style:width="5.7292in" table:align="left"/>
    </style:style>
    <style:style style:name="Table4.A" style:family="table-column">
      <style:table-column-properties style:column-width="5.7292in"/>
    </style:style>
    <style:style style:name="Table4.A1" style:family="table-cell">
      <style:table-cell-properties style:vertical-align="middle" fo:padding="0.0833in" fo:border="none"/>
    </style:style>
    <style:style style:name="Table5" style:family="table">
      <style:table-properties style:width="7.5521in" fo:break-before="page" table:align="center"/>
    </style:style>
    <style:style style:name="Table5.A" style:family="table-column">
      <style:table-column-properties style:column-width="7.5521in"/>
    </style:style>
    <style:style style:name="Table6" style:family="table">
      <style:table-properties style:width="5.7292in" table:align="left"/>
    </style:style>
    <style:style style:name="Table6.A" style:family="table-column">
      <style:table-column-properties style:column-width="5.7292in"/>
    </style:style>
    <style:style style:name="Table6.A1" style:family="table-cell">
      <style:table-cell-properties style:vertical-align="middle" fo:padding="0.0833in" fo:border="none"/>
    </style:style>
    <style:style style:name="P1" style:family="paragraph" style:parent-style-name="Standard">
      <style:paragraph-properties fo:line-height="200%"/>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in" fo:margin-bottom="0.1965in"/>
    </style:style>
    <style:style style:name="P4" style:family="paragraph" style:parent-style-name="Standard" style:list-style-name="L1">
      <style:paragraph-properties fo:margin-left="0.4555in" fo:margin-right="0in" fo:line-height="200%" fo:text-indent="-0.2602in" style:auto-text-indent="false">
        <style:tab-stops/>
      </style:paragraph-properties>
    </style:style>
    <style:style style:name="P5" style:family="paragraph" style:parent-style-name="Standard" style:list-style-name="L1">
      <style:paragraph-properties fo:margin-left="0.4555in" fo:margin-right="0in" fo:line-height="200%" fo:text-align="center" style:justify-single-word="false" fo:text-indent="-0.2602in" style:auto-text-indent="false">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Table_20_Contents" style:list-style-name="L2">
      <style:paragraph-properties fo:margin-top="0in" fo:margin-bottom="0.1965in"/>
    </style:style>
    <style:style style:name="P7" style:family="paragraph" style:parent-style-name="Table_20_Contents" style:list-style-name="L3">
      <style:paragraph-properties fo:margin-top="0in" fo:margin-bottom="0.1965in"/>
    </style:style>
    <style:style style:name="P8" style:family="paragraph" style:parent-style-name="Table_20_Contents" style:list-style-name="L4">
      <style:paragraph-properties fo:margin-top="0in" fo:margin-bottom="0.1965in"/>
    </style:style>
    <style:style style:name="P9" style:family="paragraph" style:parent-style-name="Table_20_Contents" style:list-style-name="L5">
      <style:paragraph-properties fo:margin-top="0in" fo:margin-bottom="0.1965in"/>
    </style:style>
    <style:style style:name="P10" style:family="paragraph" style:parent-style-name="Table_20_Contents" style:list-style-name="L6">
      <style:paragraph-properties fo:margin-top="0in" fo:margin-bottom="0.1965in"/>
    </style:style>
    <style:style style:name="P11" style:family="paragraph" style:parent-style-name="Table_20_Contents" style:list-style-name="L7">
      <style:paragraph-properties fo:margin-top="0in" fo:margin-bottom="0.1965in"/>
    </style:style>
    <style:style style:name="P12" style:family="paragraph" style:parent-style-name="Table_20_Contents" style:list-style-name="L8">
      <style:paragraph-properties fo:margin-top="0in" fo:margin-bottom="0.1965in"/>
    </style:style>
    <style:style style:name="P13" style:family="paragraph" style:parent-style-name="Table_20_Contents" style:list-style-name="L9">
      <style:paragraph-properties fo:margin-top="0in" fo:margin-bottom="0.1965in"/>
    </style:style>
    <style:style style:name="P14" style:family="paragraph" style:parent-style-name="Table_20_Contents" style:list-style-name="L10">
      <style:paragraph-properties fo:margin-top="0in" fo:margin-bottom="0.1965in"/>
    </style:style>
    <style:style style:name="P15" style:family="paragraph" style:parent-style-name="Table_20_Contents" style:list-style-name="L11">
      <style:paragraph-properties fo:margin-top="0in" fo:margin-bottom="0.1965in"/>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5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5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Blog1">
          <text:list xml:id="list40208169" text:style-name="L1">
            <text:list-header>
              <text:p text:style-name="P4"/>
              <text:p text:style-name="P5">Poetry Prompts</text:p>
              <text:p text:style-name="P5"/>
              <text:p text:style-name="P4">1. Write a really ugly poem.<text:line-break/>2. Quickly pick out 12 words from the titles of books on a nearby bookshelf. Use them in a poem.<text:line-break/>3. Write a poem with an invented biography for yourself.<text:line-break/>4. Take a 1-2 page poem from a book and re-type it backwards—from the very last word in the poem all the way to the very first, keeping the lines the same lengths as they are in the book. Use this as the starting point of a poem, picking out the word formations that are particularly interesting to you.<text:line-break/>5. Write from the number six.<text:line-break/>6. Write to your pain: "Dear Pad of My Thumb, Will you kindly stop hurting? It is very hard for me to stir a pot or write a poem when you hurt like this..."<text:line-break/>7. Let your pain write back to you: "Dear Liesl, if you would lay off the text messaging and playing minesweeper it would help me a lot, then you can write your poem or stir pot...".<text:line-break/>8. Write to your hurting country, city or community, as a variation on the theme. Take the dialogue as far as it goes, then distill the essence. See if you can arrive at a fresh insight about what ails you and yours.<text:line-break/>9. Wow! You've been at this over a week straight! Let your hand draw an abstract shape. Write about it.<text:line-break/>10. Speaking as a fortune teller, tell a fortune. The first line is: You will take a strange journey ...... Finish the prediction/forecast by describing the journey and giving instructions or advice or even warnings for the journey.<text:line-break/><text:soft-page-break/>11. Write a poem of at least 40 lines that is a single sentence.<text:line-break/>12. Take fairy tale and rewrite it from the viewpoint of another character. For example, use the wolf to tell the story of Little Red Riding Hood.<text:line-break/>13. Write about a family secret.<text:line-break/>14. Write an apostrophe to some abstraction (e.g., "To the End of the World" or "To My Birth").<text:line-break/>15. Write about someone waiting for something.<text:line-break/>16. Write about a color without naming the color—or its kin, e.g., no fair using "crimson" "scarlet" or "ruddy" instead of red.<text:line-break/>17. Take any object out of your bag or pocket or purse. Speaking in first person AS THE OBJECT, answer the following questions (in any order): What is your favorite thing? What are you scared of? What is your secret? What is your wish for the future?<text:line-break/>18. Take someone else's poem and select one word per line, writing them out in a list. Then write your own poem using these words in the same sequence, one per line.<text:line-break/>19. Write 100 words (any kind of words) about your kitchen table. <text:line-break/>20. Write a poem in which the form contradicts the content. <text:line-break/>21. Write a piece at least 50 words long using only one-syllable words. <text:line-break/>22. Take a common object, such as a flowerpot, boot or paperclip, and write about it as if you've never seen such a thing before (e.g., you're from the future and have just excavated it, or are from another planet). <text:line-break/>23. Take the name of a favorite poet and anagram it. Use this to begin a poem.<text:line-break/>24. Pick a word from today's headlines and write a definition poem for it. <text:line-break/>25. Write the poem you cannot write. <text:line-break/>26. What Work is For You: Write about a job you have had, whether you loathed it or loved it. Write from your own experience but go beyond the literal! Keep the poem in the present tense, and BE SURE THERE IS A PHYSICAL ACTION INVOLVED such as scrubbing floors, <text:soft-page-break/>dissecting chickens, helping someone use the toilet. Keep your poem in couplets, tercets, quatrains, or sestets—your choice. <text:line-break/>27. Write a poem in a received form in such a way that the form is concealed. <text:line-break/>28. Imagine a drink or food dish that would bring you fully alive. Write the recipe. <text:line-break/>29. Begin with, "This is not the last poem I will write…"<text:line-break/>30. Elide (strike out) the Junk: Take a piece of junk mail and black out most of the words so that what remains is a poem.<text:note text:id="ftn1" text:note-class="footnote"><text:note-citation>1</text:note-citation><text:note-body><text:p text:style-name="Footnote">From National Poetry Writing Month</text:p></text:note-body></text:note></text:p>
            </text:list-header>
          </text:list>
          <text:p text:style-name="P1"/>
          <text:p text:style-name="P1"/>
          <table:table table:name="Table1" table:style-name="Table1">
            <table:table-column table:style-name="Table1.A"/>
            <table:table-row>
              <table:table-cell office:value-type="string">
                <table:table table:name="Table2" table:style-name="Table2">
                  <table:table-column table:style-name="Table2.A"/>
                  <table:table-row>
                    <table:table-cell table:style-name="Table2.A1" office:value-type="string">
                      <text:p text:style-name="P3"><text:span text:style-name="Strong_20_Emphasis">Poetry prompts - Write a poem about:</text:span> </text:p>
                      <text:list xml:id="list40204444" text:style-name="L2">
                        <text:list-item>
                          <text:p text:style-name="P6">Rain, snow, or a storm </text:p>
                        </text:list-item>
                        <text:list-item>
                          <text:p text:style-name="P6">An animal you think is beautiful or strange </text:p>
                        </text:list-item>
                        <text:list-item>
                          <text:p text:style-name="P6">Your parents or children </text:p>
                        </text:list-item>
                        <text:list-item>
                          <text:p text:style-name="P6">How a kiss feels </text:p>
                        </text:list-item>
                        <text:list-item>
                          <text:p text:style-name="P6">The house where you were born </text:p>
                        </text:list-item>
                        <text:list-item>
                          <text:p text:style-name="P6">A smell that brings back memories </text:p>
                        </text:list-item>
                        <text:list-item>
                          <text:p text:style-name="P6">Being a teenager, becoming an adult, middle age, old age </text:p>
                        </text:list-item>
                        <text:list-item>
                          <text:p text:style-name="P6">Feeling lonely </text:p>
                        </text:list-item>
                        <text:list-item>
                          <text:p text:style-name="P6">The moon </text:p>
                        </text:list-item>
                        <text:list-item>
                          <text:p text:style-name="P6">Getting lost </text:p>
                        </text:list-item>
                        <text:list-item>
                          <text:p text:style-name="P6">Marriage or divorce </text:p>
                        </text:list-item>
                        <text:list-item>
                          <text:p text:style-name="P6">An imaginary friend </text:p>
                        </text:list-item>
                        <text:list-item>
                          <text:p text:style-name="P6">Life in the future </text:p>
                        </text:list-item>
                        <text:list-item>
                          <text:p text:style-name="P6">The hottest, coldest, or most exhausted you have ever felt </text:p>
                        </text:list-item>
                        <text:list-item>
                          <text:p text:style-name="P6">Having a fever </text:p>
                        </text:list-item>
                        <text:list-item>
                          <text:p text:style-name="P6">A new version of a fairy-tale </text:p>
                        </text:list-item>
                        <text:list-item>
                          <text:p text:style-name="P6">The shapes you see in clouds</text:p>
                        </text:list-item>
                      </text:list>
                      <text:p text:style-name="P3"><text:span text:style-name="Strong_20_Emphasis">Write a poem in the form of any of the following:</text:span> </text:p>
                      <text:list xml:id="list40232980" text:style-name="L3">
                        <text:list-item>
                          <text:p text:style-name="P7">A letter </text:p>
                        </text:list-item>
                        <text:list-item>
                          <text:p text:style-name="P7">A recipe </text:p>
                        </text:list-item>
                        <text:list-item>
                          <text:p text:style-name="P7">A horoscope </text:p>
                        </text:list-item>
                        <text:list-item>
                          <text:p text:style-name="P7"><text:soft-page-break/>A fragment from an unusual dictionary </text:p>
                        </text:list-item>
                        <text:list-item>
                          <text:p text:style-name="P7">A prayer </text:p>
                        </text:list-item>
                        <text:list-item>
                          <text:p text:style-name="P7">A shopping list </text:p>
                        </text:list-item>
                        <text:list-item>
                          <text:p text:style-name="P7">A magic spell.</text:p>
                        </text:list-item>
                      </text:list>
                      <text:p text:style-name="P3"><text:span text:style-name="Strong_20_Emphasis">Write a poem from the point of view of:</text:span> </text:p>
                      <text:list xml:id="list40216576" text:style-name="L4">
                        <text:list-item>
                          <text:p text:style-name="P8">One of your parents </text:p>
                        </text:list-item>
                        <text:list-item>
                          <text:p text:style-name="P8">Your child (real or imagined) </text:p>
                        </text:list-item>
                        <text:list-item>
                          <text:p text:style-name="P8">A historical figure (You will have to do research for this one.) </text:p>
                        </text:list-item>
                        <text:list-item>
                          <text:p text:style-name="P8">A very old person </text:p>
                        </text:list-item>
                        <text:list-item>
                          <text:p text:style-name="P8">An athlete who has just lost the big game </text:p>
                        </text:list-item>
                        <text:list-item>
                          <text:p text:style-name="P8">The most popular/unpopular kid from your school </text:p>
                        </text:list-item>
                        <text:list-item>
                          <text:p text:style-name="P8">An inanimate object in your home.</text:p>
                        </text:list-item>
                      </text:list>
                      <text:p text:style-name="P3"><text:span text:style-name="Strong_20_Emphasis">Where to get more ideas for poems:</text:span> </text:p>
                      <text:list xml:id="list40202303" text:style-name="L5">
                        <text:list-item>
                          <text:p text:style-name="P9">Listen to a piece of music and write about the images that it brings into your mind. </text:p>
                        </text:list-item>
                        <text:list-item>
                          <text:p text:style-name="P9">People-watch, eavesdrop, and write about your observations and imaginings. </text:p>
                        </text:list-item>
                        <text:list-item>
                          <text:p text:style-name="P9">Sit in a park and close your ideas. Notice all of the sounds and smells. Write about them afterward. </text:p>
                        </text:list-item>
                        <text:list-item>
                          <text:p text:style-name="P9">Keep a notebook next to your bed and write down your dreams at night to turn them into poems later. </text:p>
                        </text:list-item>
                        <text:list-item>
                          <text:p text:style-name="P9">Make a list of words you think are unusual, then try to use them in poems. </text:p>
                        </text:list-item>
                        <text:list-item>
                          <text:p text:style-name="P9">Watch an animal and write a poem about what it looks like and what it does. </text:p>
                        </text:list-item>
                        <text:list-item>
                          <text:p text:style-name="P9">Smell different spices in your kitchen and write about the memories that they inspire. </text:p>
                        </text:list-item>
                        <text:list-item>
                          <text:p text:style-name="P9"><text:soft-page-break/>Look through old family photographs and choose some to write poems about. </text:p>
                        </text:list-item>
                        <text:list-item>
                          <text:p text:style-name="P9">Go on a "field trip" -- a museum, the zoo, a greenhouse -- to hunt for poetry ideas. </text:p>
                        </text:list-item>
                        <text:list-item>
                          <text:p text:style-name="P9">Get inspiration from books on an area of science or history that interests you.<text:note text:id="ftn2" text:note-class="footnote"><text:note-citation>2</text:note-citation><text:note-body><text:p text:style-name="Footnote">http://www.creative-writing-now.com</text:p></text:note-body></text:note></text:p>
                        </text:list-item>
                      </text:list>
                    </table:table-cell>
                  </table:table-row>
                </table:table>
                <text:p text:style-name="P2"/>
              </table:table-cell>
            </table:table-row>
          </table:table>
          <text:p text:style-name="P1"/>
        </text:section>
      </text:section>
      <text:p text:style-name="Standard"/>
      <table:table table:name="Table3" table:style-name="Table3">
        <table:table-column table:style-name="Table3.A"/>
        <table:table-row>
          <table:table-cell office:value-type="string">
            <table:table table:name="Table4" table:style-name="Table4">
              <table:table-column table:style-name="Table4.A"/>
              <table:table-row>
                <table:table-cell table:style-name="Table4.A1" office:value-type="string">
                  <text:p text:style-name="P3"><text:span text:style-name="Strong_20_Emphasis">Poetry ideas - Write a poem about:</text:span> </text:p>
                  <text:list xml:id="list40216243" text:style-name="L6">
                    <text:list-item>
                      <text:p text:style-name="P10">Night-time </text:p>
                    </text:list-item>
                    <text:list-item>
                      <text:p text:style-name="P10">A particular color </text:p>
                    </text:list-item>
                    <text:list-item>
                      <text:p text:style-name="P10">Being underwater </text:p>
                    </text:list-item>
                    <text:list-item>
                      <text:p text:style-name="P10">A person whose life you're curious about </text:p>
                    </text:list-item>
                    <text:list-item>
                      <text:p text:style-name="P10">Your mother's perfume </text:p>
                    </text:list-item>
                    <text:list-item>
                      <text:p text:style-name="P10">Falling asleep or waking up </text:p>
                    </text:list-item>
                    <text:list-item>
                      <text:p text:style-name="P10">Growing older </text:p>
                    </text:list-item>
                    <text:list-item>
                      <text:p text:style-name="P10">The feeling of getting lost in a book </text:p>
                    </text:list-item>
                    <text:list-item>
                      <text:p text:style-name="P10">How to know if you're in love </text:p>
                    </text:list-item>
                    <text:list-item>
                      <text:p text:style-name="P10">A bad dream </text:p>
                    </text:list-item>
                    <text:list-item>
                      <text:p text:style-name="P10">A ghost </text:p>
                    </text:list-item>
                    <text:list-item>
                      <text:p text:style-name="P10">Your city, town, or neighborhood </text:p>
                    </text:list-item>
                    <text:list-item>
                      <text:p text:style-name="P10">An important life choice you've made </text:p>
                    </text:list-item>
                    <text:list-item>
                      <text:p text:style-name="P10">Spring, summer, fall, or winter </text:p>
                    </text:list-item>
                    <text:list-item>
                      <text:p text:style-name="P10">Something most people see as ugly but which you see as beautiful </text:p>
                    </text:list-item>
                    <text:list-item>
                      <text:p text:style-name="P10">Jealousy </text:p>
                    </text:list-item>
                    <text:list-item>
                      <text:p text:style-name="P10">Becoming a parent </text:p>
                    </text:list-item>
                    <text:list-item>
                      <text:p text:style-name="P10">An event that changed you </text:p>
                    </text:list-item>
                    <text:list-item>
                      <text:p text:style-name="P10">A place you visited -- how you imagined it beforehand, and what it was actually like </text:p>
                    </text:list-item>
                    <text:list-item>
                      <text:p text:style-name="P10">The ocean </text:p>
                    </text:list-item>
                    <text:list-item>
                      <text:p text:style-name="P10">Forgetting </text:p>
                    </text:list-item>
                    <text:list-item>
                      <text:p text:style-name="P10">The speed of light </text:p>
                    </text:list-item>
                    <text:list-item>
                      <text:p text:style-name="P10"><text:soft-page-break/>A voodoo doll </text:p>
                    </text:list-item>
                    <text:list-item>
                      <text:p text:style-name="P10">Reflections on a window </text:p>
                    </text:list-item>
                    <text:list-item>
                      <text:p text:style-name="P10">A newspaper headline </text:p>
                    </text:list-item>
                    <text:list-item>
                      <text:p text:style-name="P10">Your greatest fear </text:p>
                    </text:list-item>
                    <text:list-item>
                      <text:p text:style-name="P10">Your grandmother's hands </text:p>
                    </text:list-item>
                    <text:list-item>
                      <text:p text:style-name="P10">A particular toy you had as a child </text:p>
                    </text:list-item>
                    <text:list-item>
                      <text:p text:style-name="P10">Being invisible </text:p>
                    </text:list-item>
                    <text:list-item>
                      <text:p text:style-name="P10">A time you felt homesick </text:p>
                    </text:list-item>
                    <text:list-item>
                      <text:p text:style-name="P10">Having an affair, or discovering your partner is having one </text:p>
                    </text:list-item>
                    <text:list-item>
                      <text:p text:style-name="P10">Birthdays </text:p>
                    </text:list-item>
                    <text:list-item>
                      <text:p text:style-name="P10">A favorite food and a specific memory of eating it </text:p>
                    </text:list-item>
                    <text:list-item>
                      <text:p text:style-name="P10">An imaginary city </text:p>
                    </text:list-item>
                    <text:list-item>
                      <text:p text:style-name="P10">Driving with the radio on </text:p>
                    </text:list-item>
                    <text:list-item>
                      <text:p text:style-name="P10">Life in an aquarium </text:p>
                    </text:list-item>
                    <text:list-item>
                      <text:p text:style-name="P10">Dancing </text:p>
                    </text:list-item>
                    <text:list-item>
                      <text:p text:style-name="P10">Walking with your eyes closed </text:p>
                    </text:list-item>
                    <text:list-item>
                      <text:p text:style-name="P10">What a computer might daydream about </text:p>
                    </text:list-item>
                    <text:list-item>
                      <text:p text:style-name="P10">Time travel </text:p>
                    </text:list-item>
                    <text:list-item>
                      <text:p text:style-name="P10">Brothers or sisters </text:p>
                    </text:list-item>
                    <text:list-item>
                      <text:p text:style-name="P10">Your job, or a job you've had </text:p>
                    </text:list-item>
                    <text:list-item>
                      <text:p text:style-name="P10">Weddings </text:p>
                    </text:list-item>
                    <text:list-item>
                      <text:p text:style-name="P10">Leaving home </text:p>
                    </text:list-item>
                    <text:list-item>
                      <text:p text:style-name="P10">Camping </text:p>
                    </text:list-item>
                    <text:list-item>
                      <text:p text:style-name="P10"><text:soft-page-break/>A zoo </text:p>
                    </text:list-item>
                    <text:list-item>
                      <text:p text:style-name="P10">A historical event from the perspective of someone who saw it firsthand (You will have to do some research for this). </text:p>
                    </text:list-item>
                    <text:list-item>
                      <text:p text:style-name="P10">Holding your breath </text:p>
                    </text:list-item>
                    <text:list-item>
                      <text:p text:style-name="P10">Intimacy and privacy </text:p>
                    </text:list-item>
                    <text:list-item>
                      <text:p text:style-name="P10">A time you were tempted to do something you feel is wrong </text:p>
                    </text:list-item>
                    <text:list-item>
                      <text:p text:style-name="P10">Physical attraction to someone </text:p>
                    </text:list-item>
                    <text:list-item>
                      <text:p text:style-name="P10">A superstition you have </text:p>
                    </text:list-item>
                    <text:list-item>
                      <text:p text:style-name="P10">Someone you admire</text:p>
                    </text:list-item>
                  </text:list>
                  <text:p text:style-name="P3"><text:span text:style-name="Strong_20_Emphasis">Poem starters- the five senses </text:span></text:p>
                  <text:list xml:id="list40214594" text:style-name="L7">
                    <text:list-item>
                      <text:p text:style-name="P11">Write about the taste of: an egg, an orange, medicine, cinnamon </text:p>
                    </text:list-item>
                    <text:list-item>
                      <text:p text:style-name="P11">Write about the smell of: burning food, melting snow, the ocean, your grandparents' home, the inside of a bus, pavement after the rain </text:p>
                    </text:list-item>
                    <text:list-item>
                      <text:p text:style-name="P11">Write about the sound of: a radio changing channels, a dog howling, a football or baseball game, your parents talking in another room </text:p>
                    </text:list-item>
                    <text:list-item>
                      <text:p text:style-name="P11">Write about the sight of: lit windows in a house when you're standing outside at night, someone you love when he or she doesn't know you're watching, a dying plant, shadows on snow </text:p>
                    </text:list-item>
                    <text:list-item>
                      <text:p text:style-name="P11">Write about the feeling of: grass under bare feet, a really bad kiss, the headrush when you stand up too fast, sore muscles, falling asleep in the back seat of a moving car.</text:p>
                    </text:list-item>
                  </text:list>
                  <text:p text:style-name="P3"><text:span text:style-name="Strong_20_Emphasis">Poem starters- three elements</text:span></text:p>
                  <text:p text:style-name="P3">Write a poem that contains all three of the elements in any of the lists below: </text:p>
                  <text:list xml:id="list40222140" text:style-name="L8">
                    <text:list-item>
                      <text:p text:style-name="P12">a dessert, a memory, and someone in your family </text:p>
                    </text:list-item>
                    <text:list-item>
                      <text:p text:style-name="P12">dancing, a pitch-black room, and the smell of lilacs </text:p>
                    </text:list-item>
                    <text:list-item>
                      <text:p text:style-name="P12">a balloon, smoke, and a keyhole </text:p>
                    </text:list-item>
                    <text:list-item>
                      <text:p text:style-name="P12">a secret box, an ice cube tray, and a velvet ribbon </text:p>
                    </text:list-item>
                    <text:list-item>
                      <text:p text:style-name="P12">a betrayal, soap, and a plane ticket<text:note text:id="ftn3" text:note-class="footnote"><text:note-citation>3</text:note-citation><text:note-body><text:p text:style-name="Footnote">http://www.creative-writing-now.com</text:p></text:note-body></text:note></text:p>
                    </text:list-item>
                  </text:list>
                </table:table-cell>
              </table:table-row>
            </table:table>
            <text:p text:style-name="P2"/>
          </table:table-cell>
        </table:table-row>
      </table:table>
      <text:p text:style-name="Standard"><text:soft-page-break/></text:p>
      <table:table table:name="Table5" table:style-name="Table5">
        <table:table-column table:style-name="Table5.A"/>
        <table:table-row>
          <table:table-cell office:value-type="string">
            <table:table table:name="Table6" table:style-name="Table6">
              <table:table-column table:style-name="Table6.A"/>
              <table:table-row>
                <table:table-cell table:style-name="Table6.A1" office:value-type="string">
                  <text:p text:style-name="P3"><text:span text:style-name="Strong_20_Emphasis">Poem starters - Write a poem about:</text:span> </text:p>
                  <text:list xml:id="list40232215" text:style-name="L9">
                    <text:list-item>
                      <text:p text:style-name="P13">Three wishes </text:p>
                    </text:list-item>
                    <text:list-item>
                      <text:p text:style-name="P13">Traveling to an unknown place </text:p>
                    </text:list-item>
                    <text:list-item>
                      <text:p text:style-name="P13">Getting a haircut </text:p>
                    </text:list-item>
                    <text:list-item>
                      <text:p text:style-name="P13">A scientific fact (real or invented) </text:p>
                    </text:list-item>
                    <text:list-item>
                      <text:p text:style-name="P13">An insect that got into your home </text:p>
                    </text:list-item>
                    <text:list-item>
                      <text:p text:style-name="P13">The sound of a specific language </text:p>
                    </text:list-item>
                    <text:list-item>
                      <text:p text:style-name="P13">Death </text:p>
                    </text:list-item>
                    <text:list-item>
                      <text:p text:style-name="P13">The number 3 </text:p>
                    </text:list-item>
                    <text:list-item>
                      <text:p text:style-name="P13">The ocean </text:p>
                    </text:list-item>
                    <text:list-item>
                      <text:p text:style-name="P13">Missing someone </text:p>
                    </text:list-item>
                    <text:list-item>
                      <text:p text:style-name="P13">Something that makes you angry </text:p>
                    </text:list-item>
                    <text:list-item>
                      <text:p text:style-name="P13">The feeling of writing, why you want to be a writer </text:p>
                    </text:list-item>
                    <text:list-item>
                      <text:p text:style-name="P13">The ups and downs of love </text:p>
                    </text:list-item>
                    <text:list-item>
                      <text:p text:style-name="P13">The view out your window </text:p>
                    </text:list-item>
                    <text:list-item>
                      <text:p text:style-name="P13">City lights at night </text:p>
                    </text:list-item>
                    <text:list-item>
                      <text:p text:style-name="P13">A particular work of art </text:p>
                    </text:list-item>
                    <text:list-item>
                      <text:p text:style-name="P13">Having a superpower </text:p>
                    </text:list-item>
                    <text:list-item>
                      <text:p text:style-name="P13">Being in an airplane </text:p>
                    </text:list-item>
                    <text:list-item>
                      <text:p text:style-name="P13">Playing a sport </text:p>
                    </text:list-item>
                    <text:list-item>
                      <text:p text:style-name="P13">A shadow </text:p>
                    </text:list-item>
                    <text:list-item>
                      <text:p text:style-name="P13">A person transformed into an animal</text:p>
                    </text:list-item>
                  </text:list>
                  <text:p text:style-name="P3"><text:soft-page-break/><text:span text:style-name="Strong_20_Emphasis">Write instructions for how to:</text:span> </text:p>
                  <text:list xml:id="list40228335" text:style-name="L10">
                    <text:list-item>
                      <text:p text:style-name="P14">Daydream </text:p>
                    </text:list-item>
                    <text:list-item>
                      <text:p text:style-name="P14">Cry </text:p>
                    </text:list-item>
                    <text:list-item>
                      <text:p text:style-name="P14">Kiss well </text:p>
                    </text:list-item>
                    <text:list-item>
                      <text:p text:style-name="P14">Find happiness </text:p>
                    </text:list-item>
                    <text:list-item>
                      <text:p text:style-name="P14">Peel a peach</text:p>
                    </text:list-item>
                  </text:list>
                  <text:p text:style-name="P3"><text:span text:style-name="Strong_20_Emphasis">Write a poem that contains all three words from one of these lists:</text:span> </text:p>
                  <text:list xml:id="list40229933" text:style-name="L11">
                    <text:list-item>
                      <text:p text:style-name="P15">"Silky," "gigantic," and "puzzle." </text:p>
                    </text:list-item>
                    <text:list-item>
                      <text:p text:style-name="P15">"Leaf," "accelerating," and "sticky." </text:p>
                    </text:list-item>
                    <text:list-item>
                      <text:p text:style-name="P15">"Skin," "drastic," and "dusty." </text:p>
                    </text:list-item>
                    <text:list-item>
                      <text:p text:style-name="P15">"Interrupt," "nutmeg," and "crystalline." </text:p>
                    </text:list-item>
                    <text:list-item>
                      <text:p text:style-name="P15">"Exacting," "oxygen," and "delicate." </text:p>
                    </text:list-item>
                    <text:list-item>
                      <text:p text:style-name="P15">"Reptilian," "arched," and "honey."<text:note text:id="ftn4" text:note-class="footnote"><text:note-citation>4</text:note-citation><text:note-body><text:p text:style-name="Footnote">http://www.creative-writing-now.com</text:p></text:note-body></text:note></text:p>
                    </text:list-item>
                  </text:list>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5T11:10:26.90</meta:creation-date>
    <meta:print-date>2010-12-15T11:26:04.07</meta:print-date>
    <dc:date>2011-01-02T20:09:55.15</dc:date>
    <meta:editing-duration>PT00H04M47S</meta:editing-duration>
    <meta:editing-cycles>2</meta:editing-cycles>
    <meta:generator>OpenOffice.org/3.2$Win32 OpenOffice.org_project/320m12$Build-9483</meta:generator>
    <meta:document-statistic meta:table-count="6" meta:image-count="0" meta:object-count="0" meta:page-count="12" meta:paragraph-count="153" meta:word-count="1780" meta:character-count="9318"/>
    <dc:creator>Edward Storey</dc:creator>
  </office:meta>
</office:document-meta>
</file>